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1F90000006455BD9C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iberation serif" svg:font-family="'Liberation serif'" style:font-family-generic="roman"/>
    <style:font-face style:name="Times" svg:font-family="Times" style:font-family-generic="roman"/>
    <style:font-face style:name="Liberation sans1" svg:font-family="'Liberation sans'" style:font-family-generic="swiss"/>
    <style:font-face style:name="Liberation sans" svg:font-family="'Liberation sans'" style:font-adornments="Bold" style:font-family-generic="swiss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212cm" fo:margin-right="0cm" fo:text-indent="-0.238cm" style:auto-text-indent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text-properties style:font-name="Liberation serif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PP_20_rubrik_20_1" style:master-page-name="">
      <style:paragraph-properties style:page-number="auto"/>
    </style:style>
    <style:style style:name="P5" style:family="paragraph" style:parent-style-name="Text_20_body">
      <style:paragraph-properties fo:padding="0.049cm" fo:border-left="none" fo:border-right="none" fo:border-top="0.035cm solid #000000" fo:border-bottom="0.035cm solid #000000" style:shadow="none"/>
    </style:style>
    <style:style style:name="P6" style:family="paragraph" style:parent-style-name="Text_20_body">
      <style:paragraph-properties fo:padding="0.049cm" fo:border-left="none" fo:border-right="none" fo:border-top="0.035cm solid #000000" fo:border-bottom="0.002cm solid #000000" style:shadow="none"/>
    </style:style>
    <style:style style:name="P7" style:family="paragraph" style:parent-style-name="Text_20_body">
      <style:paragraph-properties fo:padding="0.049cm" fo:border-left="none" fo:border-right="none" fo:border-top="0.002cm solid #000000" fo:border-bottom="0.035cm solid #000000" style:shadow="none">
        <style:tab-stops/>
      </style:paragraph-properties>
    </style:style>
    <style:style style:name="P8" style:family="paragraph" style:parent-style-name="PP_20_innehåll_20_bröd">
      <style:paragraph-properties fo:margin-left="0cm" fo:margin-right="0cm" fo:text-indent="1.002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PP_20_innehåll_20_bröd">
      <style:paragraph-properties fo:margin-left="0cm" fo:margin-right="0cm" fo:text-indent="0.982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PP_20_innehåll_20_rubrik_20_1">
      <style:paragraph-properties>
        <style:tab-stops>
          <style:tab-stop style:position="16.999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PP_20_innehåll_20_rubrik_20_1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text-properties style:font-name="Liberation serif" fo:font-size="11pt" style:font-size-asian="11pt" style:font-size-complex="11pt"/>
    </style:style>
    <style:style style:name="P13" style:family="paragraph" style:parent-style-name="PP_20_innehåll_20_bröd">
      <style:paragraph-properties fo:margin-left="0cm" fo:margin-right="0cm" fo:text-indent="0.963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PP_20_rubrik_20_1">
      <style:paragraph-properties fo:break-before="page"/>
    </style:style>
    <style:style style:name="P15" style:family="paragraph" style:parent-style-name="PP_20_brödtext">
      <style:text-properties fo:font-size="11pt" style:font-size-asian="11pt" style:font-size-complex="11pt"/>
    </style:style>
    <style:style style:name="P16" style:family="paragraph" style:parent-style-name="PP_20_brödtext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PP_20_brödtext">
      <style:text-properties fo:font-size="11pt" fo:background-color="#ffff00" style:font-size-asian="11pt" style:font-size-complex="11pt"/>
    </style:style>
    <style:style style:name="P18" style:family="paragraph" style:parent-style-name="PP_20_brödtext">
      <style:text-properties fo:font-weight="bold" style:font-weight-asian="bold" style:font-weight-complex="bold"/>
    </style:style>
    <style:style style:name="P19" style:family="paragraph" style:parent-style-name="PP_20_brödtext">
      <style:text-properties fo:font-weight="bold" fo:background-color="#ffff00" style:font-weight-asian="bold" style:font-weight-complex="bold"/>
    </style:style>
    <style:style style:name="P20" style:family="paragraph" style:parent-style-name="PP_20_brödtext">
      <style:text-properties fo:background-color="#ffff00"/>
    </style:style>
    <style:style style:name="P21" style:family="paragraph" style:parent-style-name="PP_20_brödtext">
      <style:text-properties style:text-line-through-style="solid" fo:background-color="#ffff00"/>
    </style:style>
    <style:style style:name="P22" style:family="paragraph" style:parent-style-name="PP_20_brödtext">
      <style:text-properties fo:font-style="normal" fo:background-color="#ffff00" style:font-style-asian="normal" style:font-style-complex="normal"/>
    </style:style>
    <style:style style:name="P23" style:family="paragraph" style:parent-style-name="PP_20_innehåll_20_bröd">
      <style:text-properties fo:font-style="normal" style:font-style-asian="normal" style:font-style-complex="normal"/>
    </style:style>
    <style:style style:name="P24" style:family="paragraph" style:parent-style-name="Heading_20_1">
      <style:text-properties style:font-name="Liberation serif" fo:font-size="11pt" style:font-size-asian="11pt" style:font-size-complex="11pt"/>
    </style:style>
    <style:style style:name="P25" style:family="paragraph" style:parent-style-name="Heading_20_1" style:master-page-name="">
      <style:paragraph-properties fo:text-align="end" style:justify-single-word="false" style:page-number="auto" fo:padding="0cm" fo:border="none" style:shadow="none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Heading_20_1" style:master-page-name="">
      <style:paragraph-properties style:page-number="auto" fo:break-before="page" fo:padding="0.049cm" fo:border-left="none" fo:border-right="none" fo:border-top="0.002cm solid #000000" fo:border-bottom="0.035cm solid #000000" style:shadow="none">
        <style:tab-stops/>
      </style:paragraph-properties>
    </style:style>
    <style:style style:name="P27" style:family="paragraph" style:parent-style-name="Heading_20_1">
      <style:paragraph-properties fo:break-before="page" fo:padding="0.049cm" fo:border-left="none" fo:border-right="none" fo:border-top="0.035cm solid #000000" fo:border-bottom="0.035cm solid #000000" style:shadow="none"/>
    </style:style>
    <style:style style:name="P28" style:family="paragraph" style:parent-style-name="Heading_20_1">
      <style:paragraph-properties fo:break-before="page" fo:padding="0.049cm" fo:border-left="none" fo:border-right="none" fo:border-top="0.035cm solid #000000" fo:border-bottom="0.002cm solid #000000" style:shadow="none"/>
    </style:style>
    <style:style style:name="P29" style:family="paragraph">
      <style:paragraph-properties fo:text-align="center"/>
      <style:text-properties style:font-name="Impact1" fo:font-size="20pt" style:font-size-asian="20pt" style:font-size-complex="20pt"/>
    </style:style>
    <style:style style:name="P30" style:family="paragraph">
      <style:paragraph-properties fo:text-align="center"/>
    </style:style>
    <style:style style:name="T1" style:family="text">
      <style:text-properties style:text-line-through-style="solid"/>
    </style:style>
    <style:style style:name="T2" style:family="text">
      <style:text-properties style:text-line-through-style="solid" fo:background-color="#ffff00"/>
    </style:style>
    <style:style style:name="T3" style:family="text">
      <style:text-properties style:text-line-through-style="none" fo:background-color="#ffff00"/>
    </style:style>
    <style:style style:name="T4" style:family="text">
      <style:text-properties fo:background-color="#ffff00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background-color="#ffff00" style:font-size-asian="11pt" style:font-size-complex="11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#ffff00" style:font-weight-asian="bold" style:font-weight-complex="bold"/>
    </style:style>
    <style:style style:name="T10" style:family="text">
      <style:text-properties fo:font-weight="normal" fo:background-color="#ffff00" style:font-weight-asian="normal" style:font-weight-complex="normal"/>
    </style:style>
    <style:style style:name="T11" style:family="text">
      <style:text-properties style:font-name="Impact1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e6e6e6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name="Table of Contents1">
        <text:table-of-content-source text:outline-level="10">
          <text:index-title-template text:style-name="PP_20_rubrik_20_1">Innehållsförteckning</text:index-title-template>
          <text:table-of-content-entry-template text:outline-level="1" text:style-name="PP_20_innehåll_20_rubrik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PP_20_innehåll_20_bröd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4">Innehållsförteckning</text:p>
          </text:index-title>
          <text:p text:style-name="P10"/>
          <text:p text:style-name="P11">Kapitel 1: Organisation<text:tab/>2</text:p>
          <text:p text:style-name="P8">§ 1.1 Namn och organisation<text:tab/>2</text:p>
          <text:p text:style-name="P8">§ 1.2 Syfte och värderingar<text:tab/>2</text:p>
          <text:p text:style-name="P8">§ 1.3 Principprogram<text:tab/>2</text:p>
          <text:p text:style-name="P8">§ 1.4 Firmateckning<text:tab/>2</text:p>
          <text:p text:style-name="P8">§ 1.5 Elektronisk kommunikation<text:tab/>2</text:p>
          <text:p text:style-name="P8">§ 1.6 Upplösning<text:tab/>3</text:p>
          <text:p text:style-name="P10"/>
          <text:p text:style-name="P11">Kapitel 2: Medlemmar<text:tab/>4</text:p>
          <text:p text:style-name="P9">§ 2.1 Medlemskap<text:tab/>4</text:p>
          <text:p text:style-name="P9">§ 2.2 Utträde och uteslutning<text:tab/>4</text:p>
          <text:p text:style-name="P10"/>
          <text:p text:style-name="P11">Kapitel 3: Rösträtt, votering, uppdrag<text:tab/>5</text:p>
          <text:p text:style-name="P13">§ 3.1 Rösträtt<text:tab/>5</text:p>
          <text:p text:style-name="P13">§ 3.2 Votering<text:tab/>5</text:p>
          <text:p text:style-name="P13">§ 3.3 Uppdrag<text:tab/>5</text:p>
          <text:p text:style-name="P10"/>
          <text:p text:style-name="P11">Kapitel 4: Medlemsmöten<text:tab/>6</text:p>
          <text:p text:style-name="P9">§ 4.1 Allmänt<text:tab/>6</text:p>
          <text:p text:style-name="P9">§ 4.2 Form<text:tab/>6</text:p>
          <text:p text:style-name="P9">§ 4.3 Tidpunkter<text:tab/>6</text:p>
          <text:p text:style-name="P9">§ 4.4 Rättigheter<text:tab/>6</text:p>
          <text:p text:style-name="P9">§ 4.5 Propositioner<text:tab/>6</text:p>
          <text:p text:style-name="P9">§ 4.6 Motioner<text:tab/>7</text:p>
          <text:p text:style-name="P9">§ 4.7 Nomineringar inför val<text:tab/>7</text:p>
          <text:p text:style-name="P9">§ 4.8 Mötesfunktionärer<text:tab/>7</text:p>
          <text:p text:style-name="P9">§ 4.9 Dagordning<text:tab/>7</text:p>
          <text:p text:style-name="P9">§ 4.10 Extra medlemsmöte<text:tab/>8</text:p>
          <text:p text:style-name="P10"/>
          <text:p text:style-name="P11">Kapitel 5: Partistyrelsen<text:tab/>9</text:p>
          <text:p text:style-name="P13">§ 5.1 Allmänt<text:tab/>9</text:p>
          <text:p text:style-name="P13">§ 5.2 Arbetsuppgifter<text:tab/>9</text:p>
          <text:p text:style-name="P13">§ 5.3 Sammansättning<text:tab/>9</text:p>
          <text:p text:style-name="P13">§ 5.4 Sammankallande<text:tab/>9</text:p>
          <text:p text:style-name="P13">§ 5.5 Sammankomster<text:tab/>10</text:p>
          <text:p text:style-name="P13">§ 5.6 Jäv<text:tab/>10</text:p>
          <text:p text:style-name="P13">§ 5.7 Misstroendevotum<text:tab/>10</text:p>
          <text:p text:style-name="P10"/>
          <text:p text:style-name="P11">Kapitel 6: Partiledning<text:tab/>11</text:p>
          <text:p text:style-name="P8">§ 6.1 Partiledaren<text:tab/>11</text:p>
          <text:p text:style-name="P8">§ 6.2 Partiledningen<text:tab/>11</text:p>
          <text:p text:style-name="P8">§ 6.3 Vice partiledare<text:tab/>11</text:p>
          <text:p text:style-name="P8">§ 6.4 Partisekreterare<text:tab/>11</text:p>
          <text:p text:style-name="P8">§ 6.5 Ekonomiskt ansvarig<text:tab/>11</text:p>
          <text:p text:style-name="P10"/>
          <text:p text:style-name="P11">Kapitel 7: Valberedning och revisorer<text:tab/>12</text:p>
          <text:p text:style-name="P9">§ 7.1 Valberedning<text:tab/>12</text:p>
          <text:p text:style-name="P9">§ 7.2 Personval<text:tab/>12</text:p>
          <text:p text:style-name="P9">§ 7.3 Revisorer<text:tab/>12</text:p>
          <text:p text:style-name="P10"/>
          <text:p text:style-name="P11">Kapitel 8: Stadgetolkning, stadgeändring och bilagor<text:tab/>13</text:p>
          <text:p text:style-name="P9">§ 8.1 Stadgetolkning<text:tab/>13</text:p>
          <text:p text:style-name="P9">§ 8.2 Stadgeändring<text:tab/>13</text:p>
          <text:p text:style-name="P9"><text:soft-page-break/>§ 8.3 Bilagor<text:tab/>13</text:p>
        </text:index-body>
      </text:table-of-content>
      <text:p text:style-name="P14">Kapitel 1: Organisation</text:p>
      <text:p text:style-name="P5"/>
      <text:p text:style-name="P12"/>
      <text:p text:style-name="P18">§ 1.1 <text:tab/>Namn och organisation</text:p>
      <text:p text:style-name="PP_20_brödtext"/>
      <text:p text:style-name="PP_20_brödtext">1.1.1 <text:s text:c="4"/>Organisationens namn är Piratpartiet och förkortas PP.</text:p>
      <text:p text:style-name="PP_20_brödtext">1.1.2 <text:s text:c="4"/>Partiet är en ideell förening.</text:p>
      <text:p text:style-name="PP_20_brödtext">1.1.3 <text:s text:c="4"/>Partiet har sitt säte i Stockholm.</text:p>
      <text:p text:style-name="PP_20_brödtext">1.1.4 <text:s text:c="4"/>Partiets verksamhetsår och räkenskapsår sträcker sig från 1 januari till 31 december.</text:p>
      <text:p text:style-name="PP_20_brödtext"/>
      <text:p text:style-name="PP_20_brödtext"/>
      <text:p text:style-name="P18">§ 1.2 <text:tab/>Syfte och värderingar</text:p>
      <text:p text:style-name="PP_20_brödtext"/>
      <text:p text:style-name="PP_20_brödtext">1.2.1 <text:s text:c="4"/>Partiets syfte är att med parlamentariska metoder driva informationspolitiska och medborgarrättsliga <text:tab/>frågor i enlighet med partiets principprogram.</text:p>
      <text:p text:style-name="PP_20_brödtext">1.2.2 <text:s text:c="4"/>Partiet ska även aktivt bedriva verksamhet vad gäller opinionsbildning, utbildning och information <text:tab/>inom partiets frågor.</text:p>
      <text:p text:style-name="PP_20_brödtext">1.2.3 <text:s text:c="4"/>Partiet utgår från människans lika värde, där jämlikhet och allas rätt till deltagande utan <text:tab/>diskriminering är något självklart.</text:p>
      <text:p text:style-name="PP_20_brödtext"/>
      <text:p text:style-name="PP_20_brödtext"/>
      <text:p text:style-name="P18">§ 1.3 <text:tab/>Principprogram</text:p>
      <text:p text:style-name="PP_20_brödtext"/>
      <text:p text:style-name="PP_20_brödtext">1.3.1 <text:s text:c="4"/>Partiets medlemsmöte tar, genom antagandet av ett principprogram, ställning inom ett antal politiska <text:tab/>frågor och områden.</text:p>
      <text:p text:style-name="PP_20_brödtext">1.3.2 <text:s text:c="4"/>Förslag till ändring av principprogrammet kan endast läggas genom proposition eller motion till <text:tab/>ordinarie medlemsmöte.</text:p>
      <text:p text:style-name="PP_20_brödtext"/>
      <text:p text:style-name="PP_20_brödtext"/>
      <text:p text:style-name="P18">§ 1.4 <text:tab/>Firmateckning</text:p>
      <text:p text:style-name="PP_20_brödtext"/>
      <text:p text:style-name="PP_20_brödtext">1.4.1 <text:s text:c="4"/>Partistyrelsen tecknar gemensamt partiets firma.</text:p>
      <text:p text:style-name="PP_20_brödtext">1.4.2 <text:s text:c="4"/>Partistyrelsen har rätt att delegera firmateckningsrätt till myndiga personer som är medlemmar i <text:tab/>partiet.</text:p>
      <text:p text:style-name="PP_20_brödtext"/>
      <text:p text:style-name="PP_20_brödtext"/>
      <text:p text:style-name="P18">§ 1.5 <text:tab/>Elektronisk kommunikation</text:p>
      <text:p text:style-name="PP_20_brödtext"/>
      <text:p text:style-name="PP_20_brödtext">1.5.1 <text:s text:c="4"/>För partiets och dessa stadgars syften ska elektronisk kommunikation vara att jämställa med skriftlig <text:tab/>på papper.</text:p>
      <text:p text:style-name="PP_20_brödtext">1.5.2 <text:s text:c="4"/>För partiets och dessa stadgars syften ska elektronisk närvaro vara att jämställa med fysisk närvaro.</text:p>
      <text:p text:style-name="PP_20_brödtext"/>
      <text:p text:style-name="PP_20_brödtext"/>
      <text:p text:style-name="PP_20_brödtext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§ 1.6 <text:tab/>Upplösning</text:p>
      <text:p text:style-name="PP_20_brödtext"/>
      <text:p text:style-name="PP_20_brödtext">1.6.1 <text:s text:c="4"/>Förslag om partiets upplösning får endast behandlas på vårmöte och ska framgå av kallelsen.</text:p>
      <text:p text:style-name="PP_20_brödtext">1.6.2 <text:s text:c="4"/>Minst en tjugondel (1/20) av medlemmarna kan tillsammans väcka förslag om upplösning genom <text:tab/>motion. Denna ska vara partistyrelsen skriftligen tillhanda senast trettionde (30) oktober året före <text:tab/>vårmötet. Partistyrelsen ska presentera det inkomna förslaget för medlemmarna inom en vecka från <text:tab/>mottagandet.</text:p>
      <text:p text:style-name="PP_20_brödtext">1.6.3 <text:s text:c="4"/>Partistyrelsen kan också själva väcka förslag om upplösning. Detta ska presenteras för medlemmarna <text:tab/>senast trettionde (30) oktober året före vårmötet.</text:p>
      <text:p text:style-name="PP_20_brödtext">1.6.4 <text:s text:c="4"/>Partiet kan inte upplösas så länge minst en tjugondel (1/20) av de som deltar i beslutet röstar mot <text:tab/>förslaget.</text:p>
      <text:p text:style-name="PP_20_brödtext">1.6.5 <text:s text:c="4"/>Vid partiets upplösning ska tillgångar realiseras och skulder betalas, varpå kvarvarande tillgångar ska <text:tab/>gå till ett av vårmötet bestämt ändamål i enlighet med partiets syfte.</text:p>
      <text:p text:style-name="PP_20_brödtext">1.6.6 <text:s text:c="4"/>Till likvidatorer utses partiets revisorer om inte vårmötet beslutar annat. Likvidatorerna genomför <text:tab/>likvidationen i samband med partiets upplösning.</text:p>
      <text:p text:style-name="PP_20_brödtext"/>
      <text:h text:style-name="P27" text:outline-level="1">Kapitel 2: Medlemmar</text:h>
      <text:p text:style-name="P5"/>
      <text:p text:style-name="P2"/>
      <text:p text:style-name="P18">§ 2.1 <text:tab/>Medlemskap</text:p>
      <text:p text:style-name="PP_20_brödtext"/>
      <text:p text:style-name="PP_20_brödtext">2.1.1 <text:s text:c="4"/>Medlemskap i partiet beviljas individer som ansöker om medlemskap och ställer sig bakom partiets <text:tab/>principprogram och stadgar.</text:p>
      <text:p text:style-name="PP_20_brödtext"/>
      <text:p text:style-name="PP_20_brödtext"/>
      <text:p text:style-name="P18">§ 2.2 <text:tab/>Utträde och uteslutning</text:p>
      <text:p text:style-name="PP_20_brödtext"/>
      <text:p text:style-name="PP_20_brödtext">2.2.1 <text:s text:c="4"/>Medlem som vill utträda ur partiet ska skriftligen anmäla detta till partiet och anses därmed <text:tab/>omedelbart ha lämnat partiet.</text:p>
      <text:p text:style-name="PP_20_brödtext">2.2.2 <text:s text:c="4"/>Medlem som efter två skriftliga påminnelser inte förnyat sitt medlemskap får anses ha lämnat partiet.</text:p>
      <text:p text:style-name="PP_20_brödtext">2.2.3 <text:s text:c="4"/>Medlem som uppenbarligen handlar i strid med partiets intressen eller annars uppenbarligen skadar <text:tab/>partiet eller på annat sätt motarbetar partiet kan uteslutas av partistyrelsen. Beslut om uteslutning ska <text:tab/>fattas med minst tre fjärdedelars (3/4) majoritet.</text:p>
      <text:p text:style-name="PP_20_brödtext">2.2.4 <text:s text:c="4"/>Beslutet om uteslutning kan skriftligen överklagas till nästa medlemsmöte genom motion. Detta ska <text:tab/>ske inom fyra (4) veckor från det att beslutet delgivits medlemmen. Överklagas inte beslutet inom <text:tab/>dessa fyra veckor träder uteslutningen i kraft.</text:p>
      <text:p text:style-name="PP_20_brödtext">2.2.5 <text:s text:c="4"/>Om beslutet överklagas till kommande medlemsmöte är berörd medlem istället avstängd från <text:tab/>verksamhet i partiet fram till det att överklagandet prövats. Avstängd medlem får inte aktivt verka i <text:tab/>partiets namn, men har i övrigt samma rättigheter som övriga medlemmar. Medlemmen ska kallas till <text:tab/>det medlemsmöte där överklagandet prövas och där ha fulla rättigheter enligt § 4.4 (Rättigheter).</text:p>
      <text:p text:style-name="PP_20_brödtext">2.2.6 <text:s text:c="4"/>Utesluten medlem kan beviljas återinträde av partistyrelsen. </text:p>
      <text:p text:style-name="PP_20_brödtext"/>
      <text:p text:style-name="PP_20_brödtext"/>
      <text:h text:style-name="P28" text:outline-level="1">Kapitel 3: Rösträtt, votering, uppdrag</text:h>
      <text:p text:style-name="P6"/>
      <text:p text:style-name="P3"/>
      <text:p text:style-name="P16">§ 3.1 <text:tab/>Rösträtt</text:p>
      <text:p text:style-name="P15"/>
      <text:p text:style-name="P15">3.1.1 <text:s text:c="4"/>Person som är medlem i partiet sedan två månader före rösttillfälle är röstberättigad.</text:p>
      <text:p text:style-name="P15">3.1.2 <text:s text:c="4"/>Varje röstberättigad person äger en röst.</text:p>
      <text:p text:style-name="PP_20_brödtext"><text:span text:style-name="T5">3.1.3 <text:s text:c="4"/>Endast närvarande medlem äger rösträtt på medlemsmöte.<text:line-break/></text:span><text:span text:style-name="T6">3.1.4.1592653589793238462643383279502884197169399375105820974944592307816406286208998<text:line-break/><text:tab/>Det ungefärliga </text:span><text:span text:style-name="T4">förhållandet mellan en cirkels omkrets och dess diameter.</text:span></text:p>
      <text:p text:style-name="P15"/>
      <text:p text:style-name="P15"/>
      <text:p text:style-name="P16">§ 3.2 <text:tab/>Votering</text:p>
      <text:p text:style-name="P15"/>
      <text:p text:style-name="P15">3.2.1 <text:s text:c="4"/>Vid medlemsmöte tas alla beslut med enkel majoritet, med undantag av de frågor där stadgan kräver <text:tab/>annorlunda.</text:p>
      <text:p text:style-name="P15">3.2.2 <text:s text:c="4"/>Vid styrelsemöte tas alla beslut med absolut majoritet, med undantag av de frågor där stadgan kräver <text:tab/>annorlunda.</text:p>
      <text:p text:style-name="P15">3.2.3 <text:s text:c="4"/>Vid lika röstetal görs ny votering. Om lika röstetal kvarstår avgör lotten såvida inte ett av <text:tab/>alternativen är avslag, då gäller istället avslag.</text:p>
      <text:p text:style-name="P15">3.2.4 <text:s text:c="4"/>Efter votering på medlemsmöte ska röstlängd med namn på de som deltog i voteringen, inklusive <text:tab/>nedlagda röster, bifogas beslutet.</text:p>
      <text:p text:style-name="P15">3.2.5 <text:s text:c="4"/>Efter votering på styrelsemöte ska röstprotokoll upprättas <text:span text:style-name="T4">om så begärs</text:span>. Röstprotokoll inkluderar <text:tab/>namn på de som deltog i beslutet och hur de röstade.</text:p>
      <text:p text:style-name="P15"/>
      <text:p text:style-name="P15"/>
      <text:p text:style-name="P16">§ 3.3 <text:tab/>Uppdrag</text:p>
      <text:p text:style-name="P15"/>
      <text:p text:style-name="P15">3.3.1 <text:s text:c="4"/>Valbar till förtroendeuppdrag inom partiet är person som är medlem i partiet. Detta krav gäller inte <text:tab/>för revisorer eller deras ersättare.</text:p>
      <text:p text:style-name="P15">3.3.2 <text:s text:c="4"/>Medlem av partiledningen <text:span text:style-name="T1">f</text:span><text:span text:style-name="T2">år</text:span><text:span text:style-name="T3">bör</text:span> inte inneha någon av posterna i partistyrelsen (§ 5.3.1 <text:tab/>Sammansättning).</text:p>
      <text:p text:style-name="P15">3.3.3 <text:s text:c="4"/>Valberedare, medlem av mötespresidiet, revisorer och revisorers ersättare får inte inneha någon av <text:tab/>posterna i partistyrelsen (§ 5.3.1 Sammansättning) eller partiledningen (§ 6.2 Partiledningen).</text:p>
      <text:p text:style-name="P15">3.3.4 <text:s text:c="4"/>Medlem som utesluts eller lämnar partiet frånträder samtliga förtroendeuppdrag inom partiet, med <text:tab/>undantag för uppdrag som revisor eller revisors ersättare.</text:p>
      <text:p text:style-name="P15">3.3.5 <text:s text:c="4"/>Medlem som nomineras till valbar plats i allmänna val måste uppfylla krav som ställs i gällande lag <text:tab/>för att kandidera till sådan plats.</text:p>
      <text:p text:style-name="P15">3.3.6 <text:s text:c="4"/>Eventuella arvoden till partistyrelse, valberedning, revisorer och revisorers ersättare beslutas av <text:tab/>medlems<text:span text:style-name="T7">möte.</text:span></text:p>
      <text:p text:style-name="P22"><text:span text:style-name="T5">3.3.7<text:tab/></text:span>Inget beslut får tas så att uppdragshållare eller annan hålls ansvarig för skeenden han eller hon inte <text:tab/>samtidigt har mandat att påverka. Mandat och ansvarshållande måste alltid följas åt.</text:p>
      <text:p text:style-name="P23"/>
      <text:p text:style-name="P23"/>
      <text:p text:style-name="PP_20_innehåll_20_bröd"/>
      <text:p text:style-name="PP_20_innehåll_20_bröd"><text:line-break/></text:p>
      <text:h text:style-name="P27" text:outline-level="1">Kapitel 4: Medlemsmöten</text:h>
      <text:p text:style-name="P5"/>
      <text:p text:style-name="P2"/>
      <text:p text:style-name="P18">§ 4.1 <text:tab/>Allmänt</text:p>
      <text:p text:style-name="PP_20_brödtext"/>
      <text:p text:style-name="PP_20_brödtext">4.1.1 <text:s text:c="4"/>Medlemsmöte är partiets högsta beslutande organ.</text:p>
      <text:p text:style-name="PP_20_brödtext">4.1.2 <text:s text:c="4"/>Partistyrelsen ansvarar för att kalla till medlemsmöte, dels via partiets hemsida samt via e-post till de <text:tab/>medlemmar som har gett partiet sin adress.</text:p>
      <text:p text:style-name="PP_20_brödtext">4.1.3 <text:s text:c="4"/>Kallelse med möteshandlingar ska postas senast två (2) veckor innan mötet inleds för att mötet ska <text:tab/>vara behörigt.</text:p>
      <text:p text:style-name="PP_20_brödtext">4.1.4 <text:s text:c="4"/>Skulle medlemsmöte finnas obehörigt ska mötespresidiet inom en (1) vecka kalla till ett extra <text:tab/>medlemsmöte. På detta extra medlemsmöte tas endast de punkter upp som skulle behandlats på det <text:tab/>obehöriga mötet.</text:p>
      <text:p text:style-name="PP_20_brödtext"><text:tab/></text:p>
      <text:p text:style-name="PP_20_brödtext"/>
      <text:p text:style-name="P18">§ 4.2 <text:tab/>Form</text:p>
      <text:p text:style-name="PP_20_brödtext"/>
      <text:p text:style-name="PP_20_brödtext">4.2.1 <text:s text:c="4"/>Medlemsmöte hålls över internet.</text:p>
      <text:p text:style-name="PP_20_brödtext">4.2.2 <text:s text:c="4"/>Partistyrelsen bestämmer tekniska lösningar för mötet. Vid val av tekniska lösningar ska särskild <text:tab/>hänsyn tas till att möjliggöra för samtliga medlemmar att delta.</text:p>
      <text:p text:style-name="PP_20_brödtext">4.2.3 <text:s text:c="4"/>Ordinarie medlemsmöten sträcker sig över sex (6) veckor, med samtliga voteringar i sakfrågor <text:tab/>förlagda till de sista två (2) veckorna.</text:p>
      <text:p text:style-name="PP_20_brödtext"/>
      <text:p text:style-name="PP_20_brödtext"/>
      <text:p text:style-name="P18">§ 4.3 <text:tab/>Tidpunkter</text:p>
      <text:p text:style-name="PP_20_brödtext"/>
      <text:p text:style-name="PP_20_brödtext">4.3.1 <text:s text:c="4"/>Medlemmarna sammanträder till ordinarie medlemsmöte två (2) gånger om året. Dessa möten går <text:tab/>under benämningen vår- och höstmöte.</text:p>
      <text:p text:style-name="PP_20_brödtext">4.3.2 <text:s text:c="4"/>Vårmötet inleds <text:span text:style-name="T2">alltid</text:span><text:span text:style-name="T4">normalt</text:span> första veckan i april.</text:p>
      <text:p text:style-name="PP_20_brödtext">4.3.3 <text:s text:c="4"/>Höstmötet inleds <text:span text:style-name="T2">alltid</text:span><text:span text:style-name="T4">normalt</text:span> första veckan i oktober.</text:p>
      <text:p text:style-name="PP_20_brödtext"/>
      <text:p text:style-name="PP_20_brödtext"/>
      <text:p text:style-name="P18">§ 4.4 <text:tab/>Rättigheter</text:p>
      <text:p text:style-name="PP_20_brödtext"/>
      <text:p text:style-name="PP_20_brödtext">4.4.1 <text:s text:c="4"/>Partiets medlemmar har rätt att närvara på medlemsmöte med yttrande- och förslagsrätt</text:p>
      <text:p text:style-name="PP_20_brödtext">4.4.2 <text:s text:c="4"/>Partiets medlemmar har rösträtt på medlemsmöte enligt vad som stadgas i § 3.1 (Rösträtt).</text:p>
      <text:p text:style-name="PP_20_brödtext">4.4.3 <text:s text:c="4"/>Partiets revisorer och deras ersättare har rätt att närvara på medlemsmöte med yttrande- och <text:tab/>förslagsrätt.</text:p>
      <text:p text:style-name="PP_20_brödtext">4.4.4 <text:s text:c="4"/>Partiets anställda och övriga inbjudna har rätt att närvara med yttranderätt.</text:p>
      <text:p text:style-name="PP_20_brödtext">4.4.5 <text:s text:c="4"/>Medlemmarna av föregående års partistyrelse har inte rösträtt i frågan om ansvarsfrihet för <text:tab/>föregående års partistyrelse.</text:p>
      <text:p text:style-name="PP_20_brödtext">4.4.6<text:tab/>Mötesordförande äger ensam rätt att väcka ordningsfråga om att frånta medlem eller annan <text:tab/>närvarande sin yttrande- och/eller förslagsrätt under hela, eller delar av, medlemsmötet.</text:p>
      <text:p text:style-name="PP_20_brödtext"><text:tab/></text:p>
      <text:p text:style-name="PP_20_brödtext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§ 4.5 <text:tab/>Propositioner</text:p>
      <text:p text:style-name="PP_20_brödtext"/>
      <text:p text:style-name="PP_20_brödtext">4.5.1 <text:s text:c="4"/>Partistyrelsen har rätt att väcka förslag till medlemsmöte. Ett sådant förslag kallas proposition.</text:p>
      <text:p text:style-name="PP_20_brödtext">4.5.2 <text:s text:c="4"/>Partistyrelsen <text:span text:style-name="T2">ska</text:span><text:span text:style-name="T4">kan</text:span> till vårmötet lägga en proposition med förslag till revidering av <text:tab/>principprogrammet. År med ordinarie riksdagsval ska denna proposition istället läggas till höstmötet.</text:p>
      <text:p text:style-name="PP_20_brödtext">4.5.3 <text:s text:c="4"/>Till höstmötet ska partistyrelsen lägga följande propositioner:</text:p>
      <text:p text:style-name="PP_20_brödtext"><text:s text:c="16"/>a) förslag till budget för kommande verksamhetsår,</text:p>
      <text:p text:style-name="PP_20_brödtext"><text:s text:c="16"/>b) förslag till verksamhetsplan för kommande verksamhetsår,</text:p>
      <text:p text:style-name="PP_20_brödtext"><text:s text:c="16"/>c) förslag på kommande års medlemsavgift.</text:p>
      <text:p text:style-name="PP_20_brödtext">4.5.4 <text:s text:c="4"/>Alla propositioner skall presenteras i samband med kallelsen.</text:p>
      <text:p text:style-name="PP_20_brödtext"/>
      <text:p text:style-name="PP_20_brödtext"/>
      <text:p text:style-name="P18">§ 4.6 <text:tab/>Motioner</text:p>
      <text:p text:style-name="PP_20_brödtext"/>
      <text:p text:style-name="PP_20_brödtext">4.6.1 <text:s text:c="4"/>Varje medlem har rätt att väcka motion till medlemsmöte.</text:p>
      <text:p text:style-name="PP_20_brödtext">4.6.2 <text:s text:c="4"/>För att kunna behandlas måste motionerna vara mötespresidiet tillhanda senast dagen före mötet <text:tab/>inleds. Motioner som inkommer senare behandlas på nästkommande ordinarie medlemsmöte.</text:p>
      <text:p text:style-name="PP_20_brödtext">4.6.3 <text:s text:c="4"/>Alla motioner ska presenteras senast samma dag som mötet inleds. </text:p>
      <text:p text:style-name="PP_20_brödtext"/>
      <text:p text:style-name="PP_20_brödtext"/>
      <text:p text:style-name="P18">§ 4.7 <text:tab/>Nomineringar inför val</text:p>
      <text:p text:style-name="PP_20_brödtext"/>
      <text:p text:style-name="PP_20_brödtext">4.7.1 <text:s text:c="4"/>Varje medlem har rätt att nominera personer till val som sker på medlemsmöte.</text:p>
      <text:p text:style-name="PP_20_brödtext">4.7.2 <text:s text:c="4"/>Alla nomineringar till val ska vara mötespresidiet tillhanda senast samma dag som mötet inleds.</text:p>
      <text:p text:style-name="PP_20_brödtext">4.7.3 <text:s text:c="4"/>För att nominerad ska vara valbar på medlemsmöte krävs att den till mötespresidiet skriftligen <text:tab/>accepterat sin nominering senast en (1) vecka efter mötet inletts.</text:p>
      <text:p text:style-name="PP_20_brödtext">4.7.4 <text:s text:c="4"/>Mötespresidiet presenterar löpande vilka som nominerats, samt vilka som antingen accepterat eller <text:tab/>avböjt sin nominering.</text:p>
      <text:p text:style-name="PP_20_brödtext"/>
      <text:p text:style-name="PP_20_brödtext"/>
      <text:p text:style-name="P18">§ 4.8 <text:tab/>Mötespresidiet</text:p>
      <text:p text:style-name="PP_20_brödtext"/>
      <text:p text:style-name="PP_20_brödtext">4.8.1 <text:s text:c="4"/>För att administrera partiets medlemsmöten väljs i slutet av varje ordinarie medlemsmöte ett <text:tab/>mötespresidium för kommande mötesperiod.</text:p>
      <text:p text:style-name="PP_20_brödtext">4.8.2 <text:s text:c="4"/>En mötesperiod börjar två veckor efter ordinarie medlemsmöte och sträcker sig fram till två veckor <text:tab/>efter nästa ordinarie medlemsmöte.</text:p>
      <text:p text:style-name="PP_20_brödtext">4.8.3 <text:s text:c="4"/>Sittande presidium administrerar eventuella extra medlemsmöten under deras mötesperiod.</text:p>
      <text:p text:style-name="PP_20_brödtext">4.8.4 <text:s text:c="4"/>Mötespresidiet ansvarar för att efter mötets fullbordan sammanställa mötesprotokoll och få detta <text:tab/>justerat. Detta ska ha skett innan presidiet avgår.</text:p>
      <text:p text:style-name="PP_20_brödtext">4.8.5 <text:s text:c="4"/>Presidiet består av en (1) mötesordförande och sex (6) rangordnade vice mötesordförande.</text:p>
      <text:p text:style-name="PP_20_brödtext">4.8.6 <text:s text:c="4"/>Partistyrelsen ansvarar för att fyllnadsvälja eventuella avhopp och vakanser, dessa rangordnas efter <text:tab/>sist rangordnade mötesfunktionär och ska godkännas av det kommande medlemsmötet.</text:p>
      <text:p text:style-name="PP_20_brödtext">4.8.7 <text:s text:c="4"/>Partiledningen ansvarar för att teknisk support finns tillgänglig för mötespresidiet.<text:line-break/><text:span text:style-name="T4">4.8.8<text:tab/>Mötespresidiet beslutar i ordningsfrågor.</text:span></text:p>
      <text:p text:style-name="PP_20_brödtext"/>
      <text:p text:style-name="PP_20_brödtext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§ 4.9 <text:tab/>Dagordning</text:p>
      <text:p text:style-name="PP_20_brödtext"/>
      <text:p text:style-name="PP_20_brödtext">4.9.1 <text:s text:c="4"/>På vårmötet behandlas endast följande punkter:</text:p>
      <text:p text:style-name="PP_20_brödtext"><text:s text:c="15"/>1. <text:s text:c="2"/>Mötets öppnande</text:p>
      <text:p text:style-name="PP_20_brödtext"><text:s text:c="15"/>2. <text:s text:c="2"/>Mötets behörighet</text:p>
      <text:p text:style-name="PP_20_brödtext"><text:s text:c="15"/>3. <text:s text:c="2"/>Eventuellt godkännande av fyllnadsvalda mötesfunktionärer</text:p>
      <text:p text:style-name="PP_20_brödtext"><text:s text:c="15"/>4. <text:s text:c="2"/>Val av två justerare</text:p>
      <text:p text:style-name="PP_20_brödtext"><text:s text:c="15"/>5. <text:s text:c="2"/>Godkännande av voteringsordningen</text:p>
      <text:p text:style-name="PP_20_brödtext"><text:s text:c="15"/>6. <text:s text:c="2"/>Föregående års partistyrelses verksamhetsberättelse</text:p>
      <text:p text:style-name="PP_20_brödtext"><text:s text:c="15"/>7. <text:s text:c="2"/>Föregående års partistyrelses ekonomiska berättelse</text:p>
      <text:p text:style-name="PP_20_brödtext"><text:s text:c="15"/>8. <text:s text:c="2"/>Revisionsberättelse för det föregående året</text:p>
      <text:p text:style-name="PP_20_brödtext"><text:s text:c="15"/>9. <text:s text:c="2"/>Frågan om ansvarsfrihet för föregående års partistyrelse</text:p>
      <text:p text:style-name="PP_20_brödtext"><text:s text:c="15"/>10. Eventuella bordlagda frågor från tidigare medlemsmöte</text:p>
      <text:p text:style-name="PP_20_brödtext"><text:s text:c="15"/>11. Propositioner</text:p>
      <text:p text:style-name="PP_20_brödtext"><text:s text:c="15"/>12. Motioner</text:p>
      <text:p text:style-name="PP_20_brödtext"><text:s text:c="15"/>13. Eventuella fyllnadsval</text:p>
      <text:p text:style-name="PP_20_brödtext"><text:s text:c="15"/>14. Val av mötesfunktionärer för kommande mötesperiod</text:p>
      <text:p text:style-name="PP_20_brödtext"><text:s text:c="15"/>15. Mötets avslutande</text:p>
      <text:p text:style-name="PP_20_brödtext"><text:s text:c="3"/></text:p>
      <text:p text:style-name="PP_20_brödtext">4.9.2 <text:s text:c="4"/>På höstmötet behandlas endast följande punkter:</text:p>
      <text:p text:style-name="PP_20_brödtext"><text:s text:c="15"/>1. <text:s text:c="2"/>Mötets öppnande</text:p>
      <text:p text:style-name="PP_20_brödtext"><text:s text:c="15"/>2. <text:s text:c="2"/>Mötets behörighet</text:p>
      <text:p text:style-name="PP_20_brödtext"><text:s text:c="15"/>3. <text:s text:c="2"/>Eventuellt godkännande av fyllnadsvalda mötesfunktionärer</text:p>
      <text:p text:style-name="PP_20_brödtext"><text:s text:c="15"/>4. <text:s text:c="2"/>Val av två justerare</text:p>
      <text:p text:style-name="PP_20_brödtext"><text:s text:c="15"/>5. <text:s text:c="2"/>Godkännande av voteringsordningen</text:p>
      <text:p text:style-name="PP_20_brödtext"><text:s text:c="15"/>6. <text:s text:c="2"/>Eventuella bordlagda frågor från tidigare medlemsmöte</text:p>
      <text:p text:style-name="PP_20_brödtext"><text:s text:c="15"/>7. <text:s text:c="2"/>Propositioner</text:p>
      <text:p text:style-name="PP_20_brödtext"><text:s text:c="15"/>8. <text:s text:c="2"/>Motioner</text:p>
      <text:p text:style-name="PP_20_brödtext"><text:s text:c="15"/>9. <text:s text:c="2"/>Kommande års verksamhetsplan</text:p>
      <text:p text:style-name="PP_20_brödtext"><text:s text:c="15"/><text:span text:style-name="T2">10. Kommande års budget</text:span></text:p>
      <text:p text:style-name="PP_20_brödtext"><text:s text:c="15"/><text:span text:style-name="T2">11. Udda år: Val av partiledare och vice partiledare</text:span></text:p>
      <text:p text:style-name="PP_20_brödtext"><text:s text:c="15"/>10. Val av kommande års partistyrelse</text:p>
      <text:p text:style-name="PP_20_brödtext"><text:s text:c="15"/>11. Val av kommande års revisorer</text:p>
      <text:p text:style-name="PP_20_brödtext"><text:s text:c="15"/>12. Val av kommande års valberedning</text:p>
      <text:p text:style-name="PP_20_brödtext"><text:s text:c="15"/>13. Eventuella fyllnadsval</text:p>
      <text:p text:style-name="PP_20_brödtext"><text:s text:c="15"/>14. Val av mötesfunktionärer för kommande mötesperiod</text:p>
      <text:p text:style-name="PP_20_brödtext"><text:s text:c="15"/>15. Mötets avslutande</text:p>
      <text:p text:style-name="PP_20_brödtext"/>
      <text:p text:style-name="PP_20_brödtext"/>
      <text:p text:style-name="P18">§ 4.10 <text:tab/>Extra medlemsmöte</text:p>
      <text:p text:style-name="PP_20_brödtext"/>
      <text:p text:style-name="PP_20_brödtext">4.10.1 <text:s text:c="2"/>Partistyrelsen, revisorerna var för sig, eller minst en tjugondel (1/20) av medlemmarna kan hos <text:tab/>mötespresidiet begära ett extra medlemsmöte.</text:p>
      <text:p text:style-name="PP_20_brödtext">4.10.2 <text:s text:c="2"/>Mötespresidiet ansvarar för att kalla till mötet senast en (1) vecka efter att begäran framställts.</text:p>
      <text:p text:style-name="PP_20_brödtext">4.10.3 <text:s text:c="2"/>Kallelse med möteshandlingar ska skriftligen postas, via partiets hemsida samt via e-post till de <text:tab/>medlemmar som har gett partiet sin adress, senast två (2) veckor innan mötets början för att mötet <text:tab/>ska vara behörigt.</text:p>
      <text:p text:style-name="PP_20_brödtext">4.10.4 <text:s text:c="2"/>Extra medlemsmöte får endast besluta i de frågor som uttryckligen angivits i kallelsen.</text:p>
      <text:p text:style-name="PP_20_brödtext">4.10.5 <text:s text:c="2"/>Extra medlemsmöte sträcker sig över två (2) veckor.</text:p>
      <text:p text:style-name="PP_20_brödtext">4.10.6 <text:s text:c="2"/>Extra medlemsmöte får inte påbörjas eller avslutas inom två (2) veckor från ordinarie medlemsmöte.</text:p>
      <text:h text:style-name="P26" text:outline-level="1">Kapitel 5: Partistyrelsen</text:h>
      <text:p text:style-name="P7"/>
      <text:h text:style-name="P24" text:outline-level="1"/>
      <text:p text:style-name="P16">§ 5.1 <text:tab/>Allmänt</text:p>
      <text:p text:style-name="P15"/>
      <text:p text:style-name="P15">5.1.1 <text:s text:c="4"/>Partistyrelsen är partiets högsta beslutande organ näst efter medlemsmötet.</text:p>
      <text:p text:style-name="P15">5.1.2 <text:s text:c="4"/>Partistyrelsen väljs på höstmötet och tillträder vid kommande årsskifte.</text:p>
      <text:p text:style-name="P15"/>
      <text:p text:style-name="P15"/>
      <text:p text:style-name="P16">§ 5.2 <text:tab/>Arbetsuppgifter</text:p>
      <text:p text:style-name="P15"/>
      <text:p text:style-name="P15">5.2.1 <text:s text:c="4"/>Partistyrelsen fungerar som ett långsiktig, beslutande och strategisk organ för partiet och har ett <text:tab/>kollektivt ansvar för partiets verksamhet och att medlemsmötets beslut genomförs.</text:p>
      <text:p text:style-name="P15">5.2.2 <text:s text:c="4"/>I partistyrelsens ansvar ingår särskilt:</text:p>
      <text:p text:style-name="P15"><text:s text:c="16"/>a) att utforma förslag på reviderat principprogram,</text:p>
      <text:p text:style-name="P15"><text:s text:c="16"/>b) att inför höstmötet utforma förslag till verksamhetsplan och budget för nästa verksamhetsår,</text:p>
      <text:p text:style-name="P15"><text:s text:c="16"/>c) att efter val av ny partistyrelse och avslutat verksamhetsår redovisa ekonomisk berättelse och <text:tab/>verksamhetsberättelse inför kommande vårmöte.</text:p>
      <text:p text:style-name="P15">5.2.3 <text:s text:c="4"/>Partistyrelsen delegerar genom beslut och styrdokument den dagliga verksamheten till partiledaren.</text:p>
      <text:p text:style-name="P15">5.2.4 <text:s text:c="4"/>Partistyrelsen fördelar inom sig ansvarsområden och arbetsuppgifter.</text:p>
      <text:p text:style-name="P15">5.2.5 <text:s text:c="4"/>Partistyrelsen ansvarar för upprättande och ändringar av ett styrdokument som reglerar formerna <text:tab/>kring dess arbetsuppgifter.</text:p>
      <text:p text:style-name="P15"/>
      <text:p text:style-name="P15"/>
      <text:p text:style-name="P16">§ 5.3 <text:tab/>Sammansättning</text:p>
      <text:p text:style-name="P15"/>
      <text:p text:style-name="PP_20_brödtext">5.3.1 <text:s text:c="4"/>Partistyrelsen sk<text:span text:style-name="T5">a bestå av en (1) sammankallande och </text:span><text:span text:style-name="T6">10-</text:span><text:span text:style-name="T5">14 ledamöter.</text:span></text:p>
      <text:p text:style-name="P21">5.3.2 <text:s text:c="4"/>Sammankallande väljs på ett (1) år.</text:p>
      <text:p text:style-name="P20">5.3.2 <text:tab/>Samtliga styrelseposter väljs på tre (3) år. Varje år väljs en tredjedel av styrelseposterna. <text:tab/>Sammankallande väljs vart tredje år som en av dessa.</text:p>
      <text:p text:style-name="P21">5.3.3 <text:s text:c="4"/>Övriga ledamöter väljs på två (2) år. Varje år väljs sju (7) av ledamöterna.</text:p>
      <text:section text:style-name="Sect3" text:name="magicdomid2311">
        <text:p text:style-name="PP_20_brödtext"><text:span text:style-name="T4">5.3.3. <text:tab/>Ledamöter får inte väljas så att ett framtida medlemsmöte har möjlighet att ersätta hälften eller fler <text:tab/>av styrelsens röster. Då ska i stället ledamöter tillsättas på kortare mandat för att sprida ut <text:tab/>omvalstakten till en tredjedel av styrelsen per år. Ett medlemsmöte får inte heller ersätta hälften eller <text:tab/>fler av styrelsens röster om möjlighet givits, genom t.ex. vakanser.<text:line-break/></text:span>5.3.4 <text:s text:c="4"/>Partistyrelsen kan välja att adjungera personer till partistyrelsens möten. Dessa äger då närvaro- och <text:tab/>yttranderätt.</text:p>
      </text:section>
      <text:p text:style-name="P15">5.3.5 <text:s text:c="4"/>Ständigt adjungerade till partistyrelsens möten är partiets revisorer och deras ersättare.</text:p>
      <text:p text:style-name="P15"/>
      <text:p text:style-name="P15"/>
      <text:p text:style-name="P16">§ 5.4 <text:tab/>Sammankallande</text:p>
      <text:p text:style-name="P15"/>
      <text:p text:style-name="P15">5.4.1 <text:s text:c="4"/>Partistyrelsens sammankallande är en strikt intern roll och representerar inte partiet, varken utåt eller <text:tab/>gentemot medlemmarna.</text:p>
      <text:p text:style-name="P15">5.4.2 <text:s text:c="4"/>Sammankallande ansvarar för att kalla till partistyrelsens möten, förbereda dagordning och <text:tab/>sammanställa beslutsunderlag. Vidare ansvarar sammankallande för uppföljning av beslut mellan <text:tab/>partistyrelsens möten samt håller kontakten med ledamöterna och är ett stöd i deras arbete.</text:p>
      <text:p text:style-name="P15">5.4.3 <text:s text:c="4"/>Skulle sammankallande lämna sin post väljer partistyrelsen inom sig en ställföreträdare till dess att <text:tab/>fyllnadsval, eller nästa ordinarie val, hålls. Fyllnadsval kan endast ske på medlemsmöten som inletts <text:tab/>tidigast åtta (8) veckor efter avhoppet.</text:p>
      <text:p text:style-name="P15"/>
      <text:p text:style-name="P16"><text:soft-page-break/></text:p>
      <text:p text:style-name="P16"/>
      <text:p text:style-name="P16">§ 5.5 <text:tab/>Sammankomster</text:p>
      <text:p text:style-name="P15"/>
      <text:p text:style-name="P15">5.5.1 <text:s text:c="4"/>Partistyrelsen ska hålla minst sex (6) möten under året. En preliminär schemaläggning av dessa <text:tab/>möten ska ske innan partistyrelsens tillträde.</text:p>
      <text:p text:style-name="P15">5.5.2 <text:s text:c="4"/>Utöver dessa möten sammanträder partistyrelsen när sammankallande eller minst en tredjedel (1/3) <text:tab/>av styrelsens ledamöter begär det.</text:p>
      <text:p text:style-name="P15"/>
      <text:p text:style-name="P15"/>
      <text:p text:style-name="P16">§ 5.6 <text:tab/>Jäv</text:p>
      <text:p text:style-name="P15"/>
      <text:p text:style-name="P15">5.6.1 <text:s text:c="4"/>Jäv i partistyrelsen föreligger om personen själv eller närstående person, fysisk eller juridisk, kan <text:tab/>vänta särskild nytta eller skada av frågans utgång.</text:p>
      <text:p text:style-name="P15">5.6.2 <text:s text:c="4"/>Partistyrelsens ledamöter är skyldiga att självmant informera partistyrelsen om möjlig grund för jäv.</text:p>
      <text:p text:style-name="P15">5.6.3 <text:s text:c="4"/>Partistyrelsen avgör om jäv föreligger i varje enskilt fall. I tveksamma fall bör man hellre fälla än <text:tab/>fria.</text:p>
      <text:p text:style-name="P15">5.6.4 <text:s text:c="4"/>I de fall jäv föreligger ska jävig ledamot inte delta eller närvara vid behandling av ärendet, det vill <text:tab/>säga vare sig i beredning, diskussion eller vid beslut.</text:p>
      <text:p text:style-name="P15">5.6.5 <text:s text:c="4"/>Om en fråga om jäv har behandlats ska detta noteras i protokollet.<text:line-break/><text:line-break/><text:line-break/><text:span text:style-name="T9">§ 5.7 <text:tab/>Misstroendevotum</text:span></text:p>
      <text:p text:style-name="P17"/>
      <text:p text:style-name="P15"><text:span text:style-name="T4">5.7.1 <text:s text:c="4"/>Om minst ¾ av medlemmarna på medlemsmöte, dock minst 500 medlemmar, kräver det kan <text:tab/>punkterna 5.3.2 och 5.3.3 tillfälligt uphävas så att hela styrelsen kan bytas ut vid samma tillfälle. </text:span><text:line-break/><text:line-break/></text:p>
      <text:h text:style-name="P27" text:outline-level="1">Kapitel 6: Partiledning</text:h>
      <text:p text:style-name="P5"/>
      <text:p text:style-name="PP_20_brödtext"/>
      <text:p text:style-name="P18">§ 6.1 <text:tab/>Partiledaren</text:p>
      <text:p text:style-name="PP_20_brödtext"/>
      <text:p text:style-name="PP_20_brödtext">6.1.1 <text:s text:c="4"/>Partistyrelsen utser en (1) partiledare att på dess uppdrag ansvara för partiets dagliga verksamhet.</text:p>
      <text:p text:style-name="PP_20_brödtext">6.1.2 <text:s text:c="4"/>Partiledaren får delegerat till sig nödvändiga befogenheter av partistyrelsen för att kunna genomföra <text:tab/>sitt uppdrag.</text:p>
      <text:p text:style-name="PP_20_brödtext">6.1.3 <text:s text:c="4"/>I partiledarens ansvar ingår:</text:p>
      <text:p text:style-name="PP_20_brödtext"><text:s text:c="16"/>a) att företräda partiet och föra ut dess åsikter,</text:p>
      <text:p text:style-name="PP_20_brödtext"><text:s text:c="16"/>b) att driva det politiska arbetet och opinionsbilda kring partiets frågor,</text:p>
      <text:p text:style-name="PP_20_brödtext"><text:s text:c="16"/>c) att verkställa uppdrag från partistyrelsen och medlemsmöte,</text:p>
      <text:p text:style-name="PP_20_brödtext"><text:s text:c="16"/>d) att leda partiledningens arbete,</text:p>
      <text:p text:style-name="PP_20_brödtext"><text:s text:c="16"/>e) att i övrigt ta initiativ som gagnar partiets intressen.</text:p>
      <text:p text:style-name="PP_20_brödtext"/>
      <text:p text:style-name="PP_20_brödtext"/>
      <text:p text:style-name="P18">§ 6.2 <text:tab/>Partiledningen</text:p>
      <text:p text:style-name="PP_20_brödtext"/>
      <text:p text:style-name="PP_20_brödtext">6.2.1 <text:s text:c="4"/>Partiledaren utser en partiledning till stöd för sitt arbete.</text:p>
      <text:p text:style-name="PP_20_brödtext">6.2.2 <text:s text:c="4"/>Partiledaren ingår i partiledningen som dess sammankallande.</text:p>
      <text:p text:style-name="PP_20_brödtext">6.2.3 <text:s text:c="4"/>Till partiledningen ska utses minst en (1) vice partiledare, samt en (1) partisekreterare och en (1) <text:tab/>ekonomiskt ansvarig.</text:p>
      <text:p text:style-name="PP_20_brödtext">6.2.4 <text:s text:c="4"/>Partiledaren kan välja att utse ytterligare personer till partiledningen.</text:p>
      <text:p text:style-name="PP_20_brödtext">6.2.5 <text:s text:c="4"/>Endast medlem kan utses till partiledningen.</text:p>
      <text:p text:style-name="PP_20_brödtext">6.2.6 <text:s text:c="4"/>Partiledningen tar inga kollektiva beslut, utan dess medlemmar får istället egna mandat och <text:tab/>budgetposter tilldelade sig av partiledaren.</text:p>
      <text:p text:style-name="PP_20_brödtext">6.2.7 <text:s text:c="4"/>Ständigt adjungerade till partiledningens möten är sammankallande i partistyrelsen och <text:tab/>förbundsordförande för Ung Pirat.</text:p>
      <text:p text:style-name="PP_20_brödtext">6.2.8 <text:s text:c="4"/>Partiledaren kan välja att adjungera ytterligare personer till partiledningens möten.</text:p>
      <text:p text:style-name="PP_20_brödtext">6.2.9 <text:s text:c="4"/>Partistyrelsen kan välja att neka utnämning enligt § 6.2.3 och 6.2.4 eller adjungering enligt § 6.2.8.</text:p>
      <text:p text:style-name="PP_20_brödtext"/>
      <text:p text:style-name="PP_20_brödtext"/>
      <text:p text:style-name="P18">§ 6.3 <text:tab/>Vice partiledare</text:p>
      <text:p text:style-name="PP_20_brödtext"/>
      <text:p text:style-name="PP_20_brödtext">6.3.1 <text:s text:c="4"/>Partiledaren utser en eller flera rangordnade vice partiledare.</text:p>
      <text:p text:style-name="PP_20_brödtext">6.3.2 <text:s text:c="4"/>Skulle partiledaren avgå, eller av annan anledning vara oförmögen att utföra sina arbetsuppgifter, <text:tab/>träder vice partiledare, enligt rangordning, in till dess att styrelsen utsett en ersättare. När ny <text:tab/>partiledare tillträder avgår samtliga tidigare vice partiledare.</text:p>
      <text:p text:style-name="PP_20_brödtext"/>
      <text:p text:style-name="PP_20_brödtext"/>
      <text:p text:style-name="P18">§ 6.4 <text:tab/>Partisekreteraren</text:p>
      <text:p text:style-name="PP_20_brödtext"/>
      <text:p text:style-name="PP_20_brödtext">6.4.1 <text:s text:c="4"/>Partisekreteraren utses av partiledaren och ansvarar för partiets administrativa arbete och interna <text:tab/>kommunikation.</text:p>
      <text:p text:style-name="PP_20_brödtext"/>
      <text:p text:style-name="PP_20_brödtext"/>
      <text:p text:style-name="P18">§ 6.5 <text:tab/>Ekonomiskt ansvarig</text:p>
      <text:p text:style-name="PP_20_brödtext"/>
      <text:p text:style-name="PP_20_brödtext">6.5.1 <text:s text:c="4"/>Ekonomiskt ansvarig utses av partiledaren och ansvarar för partiets löpande ekonomi och bokföring.</text:p>
      <text:h text:style-name="P28" text:outline-level="1">Kapitel 7: Valberedning och revisorer</text:h>
      <text:p text:style-name="P6"/>
      <text:p text:style-name="P2"/>
      <text:p text:style-name="PP_20_brödtext"><text:span text:style-name="T8">§ 7.1 <text:tab/>Valberedning<text:line-break/><text:line-break/></text:span><text:span text:style-name="T10">7.1.1<text:tab/>V</text:span><text:span text:style-name="T4">alberedningar används för att bereda grupp- och personval i partiet genom att nominera och <text:tab/>intervjua kandidater.<text:line-break/>7.1.2<text:tab/>Valberedningen ska sträva efter att presentera ett så stort urval av lämpliga kandidater som möjligt <text:tab/>så att medlemmarna kan genomföra ett informerat val och samtidigt få reella valmöjligheter. <text:line-break/>7.1.3<text:tab/>Valberedningen ska kunna få urvalsdirektiv som bl.a. tar hänsyn till geografisk spridning, kön och <text:tab/>andra kriterier för att säkerställa att medlemmarna får ett brett urval att välja bland. <text:line-break/>7.1.4<text:tab/>Medlemmarna ska kunna nominera och välja kandidater utanför valberedningens urval. <text:line-break/>7.1.5<text:tab/>Medlemmar ska kunna föreslå rekommenderade röstlistor, men dessa får inte ges företräde framför <text:tab/>andra röstlistor i officiella kanaler. </text:span><text:line-break/>7.1.6 <text:s text:c="4"/>Valberedningens ledamöter får i sitt förslag inte nominera sig själva, med undantag av valet till <text:tab/>valberedning.</text:p>
      <text:p text:style-name="PP_20_brödtext">7.1.7 <text:s text:c="4"/>Vid val på medlemsmöte ska valberedningens förslag vara mötespresidiet tillhanda senast tre (3) <text:tab/>veckor innan mötet inleds och bifogas kallelsen.</text:p>
      <text:p text:style-name="PP_20_brödtext">7.1.8 <text:s text:c="4"/>Valberedningen väljs på höstmötet och tillträder vid kommande årsskifte.</text:p>
      <text:p text:style-name="PP_20_brödtext">7.1.9 <text:s text:c="4"/>Valberedningen ska bestå av en (1) sammankallande och sex (6) ledamöter. <text:line-break/><text:tab/>Sammankallande väljs på ett (1) år och övriga ledamöter väljs på två (2) år. Varje år väljs hälften av <text:tab/>ledamöterna.</text:p>
      <text:p text:style-name="PP_20_brödtext"/>
      <text:p text:style-name="P19">§ 7.2 <text:tab/>Personval<text:line-break/></text:p>
      <text:p text:style-name="PP_20_brödtext"><text:span text:style-name="T4">7.2.1<text:tab/>Personval i Piratpartiet ska genomföras så att alla medlemmar har en röst och kandidater <text:tab/>Schulzerankas för att få fram ett slutresultat. I förekommande fall ska en parallell votering hållas för <text:tab/>att bestämma storlek och komposition (t.ex. antalet ledamöter och suppleanter) på den grupp som <text:tab/>röstas fram. <text:line-break/>7.2.2<text:tab/>I voteringar med ett stort antal kandidater får styrelsen begränsa Schulzeröstsedelns längd, dock <text:tab/>aldrig till färre placeringar än 20.<text:line-break/>7.2.3<text:tab/>Geografiskt begränsade personval får begränsa röstlängden till medlemmar bosatta i den avgränsade <text:tab/>geografin.<text:line-break/>7.2.4<text:tab/>I de fall där personval ska ske till grupper där det finns tydligt avgränsade roller (som t.ex. ledamot <text:tab/>kontra suppleant) ska röstningen ordnas med eftertanke och på bästa sätt. </text:span><text:line-break/></text:p>
      <text:p text:style-name="PP_20_brödtext"/>
      <text:p text:style-name="P18">§ 7.3 <text:tab/>Revisorer</text:p>
      <text:p text:style-name="PP_20_brödtext"/>
      <text:p text:style-name="PP_20_brödtext">7.3.1 <text:s text:c="4"/>Revisorernas uppgift är att i enlighet med god revisionssed granska partiets räkenskaper, förvaltning <text:tab/>och verksamhet, samt att upprätta revisionsberättelse för det verksamhets- och räkenskapsår de blivit <text:tab/>valda.</text:p>
      <text:p text:style-name="PP_20_brödtext">7.3.2 <text:s text:c="4"/>Om revisorerna begär det ska partistyrelsen tillhandahålla de handlingar revisorerna önskar ta del av <text:tab/>inom en (1) vecka.</text:p>
      <text:p text:style-name="PP_20_brödtext">7.3.3 <text:s text:c="4"/>Senast sex (6) veckor före vårmötet ska partistyrelsen tillhandahålla revisorerna samtliga handlingar <text:tab/>av vikt för revisorernas arbete.</text:p>
      <text:p text:style-name="PP_20_brödtext">7.3.4 <text:s text:c="4"/>Revisionsberättelsen ska vara mötespresidiet tillhanda senast tre (3) veckor innan vårmötet inleds <text:tab/>och bifogas kallelsen.</text:p>
      <text:p text:style-name="PP_20_brödtext">7.2.5 <text:s text:c="4"/>Revisorerna väljs på höstmötet och tillträder vid kommande årsskifte.</text:p>
      <text:p text:style-name="PP_20_brödtext">7.3.6 <text:s text:c="4"/>Partiet har två (2) revisorer med en (1) personlig ersättare vardera.</text:p>
      <text:p text:style-name="PP_20_brödtext"/>
      <text:h text:style-name="P27" text:outline-level="1">Kapitel 8: Stadgetolkning, stadgeändring och bilagor</text:h>
      <text:p text:style-name="P5"/>
      <text:p text:style-name="P2"/>
      <text:p text:style-name="P18">§ 8.1 <text:tab/>Stadgetolkning</text:p>
      <text:p text:style-name="PP_20_brödtext"/>
      <text:p text:style-name="PP_20_brödtext">8.1.1 <text:s text:c="4"/>Om oklarhet gällande dessa stadgars innebörd skulle uppstå, i samband med medlemsmöte, gäller <text:tab/>mötets tolkning tills klargörande ändring införs.</text:p>
      <text:p text:style-name="PP_20_brödtext">8.1.2 <text:s text:c="4"/>Om oklarhet gällande dessa stadgars innebörd skulle uppstå, i varje annat fall, gäller partistyrelsens <text:tab/>tolkning tills klargörande ändring införs.</text:p>
      <text:p text:style-name="PP_20_brödtext"/>
      <text:p text:style-name="PP_20_brödtext"><text:s text:c="8"/></text:p>
      <text:p text:style-name="P18">§ 8.2 <text:tab/>Stadgeändring</text:p>
      <text:p text:style-name="PP_20_brödtext"/>
      <text:p text:style-name="PP_20_brödtext">8.2.1 <text:s text:c="4"/>Partiets stadgar, utom de paragrafer som omnämns i § 8.2.2, kan endast ändras genom beslut på <text:tab/>ordinarie medlemsmöte.</text:p>
      <text:p text:style-name="PP_20_brödtext">8.2.2 <text:s text:c="4"/>De paragrafer som ingår i kapitel 1-4 samt kapitel 8 kan endast ändras genom beslut på två på <text:tab/>varandra följande medlemsmöten, varav ett måste vara ordinarie medlemsmöte.</text:p>
      <text:p text:style-name="PP_20_brödtext">8.2.3 <text:s text:c="4"/>Stadgeändring kräver minst tre fjärdedelar (3/4) av rösterna för att gå igenom.</text:p>
      <text:p text:style-name="PP_20_brödtext">8.2.4 <text:s text:c="4"/>Förslag till ändring av, eller tillägg till, stadgan kan endast läggas genom proposition eller motion till <text:tab/>medlemsmöte.</text:p>
      <text:p text:style-name="PP_20_brödtext">8.2.5 <text:s text:c="4"/>Kapitelindelning och numrering är till för att underlätta läsningen av stadgan. Skulle ändring av <text:tab/>stadgeparagraf, eller tillägg till stadgan, innebära en förändring av stadgans kapitelindelning eller <text:tab/>numrering, uppdateras hela stadgan omedelbart utan att vidare beslut om stadgeändring krävs. Detta <text:tab/>inkluderar även hänvisningar till kapitel eller andra paragrafers numrering.</text:p>
      <text:p text:style-name="PP_20_brödtext"/>
      <text:p text:style-name="PP_20_brödtext"/>
      <text:p text:style-name="P18">§ 8.3 <text:tab/>Bilagor</text:p>
      <text:p text:style-name="PP_20_brödtext"/>
      <text:p text:style-name="PP_20_brödtext">8.3.1 <text:s text:c="4"/>Ordinarie medlemsmöte kan välja att lägga dokument som bilaga till stadgan.</text:p>
      <text:p text:style-name="PP_20_brödtext">8.3.2 <text:s text:c="4"/>Vid motsägelser mellan bilagas och stadgas formulering gäller stadgan.</text:p>
      <text:p text:style-name="PP_20_brödtext">8.3.3 <text:s text:c="4"/>Bilaga ändras, läggs till eller tas ifrån stadgan genom proposition eller motion på ordinarie <text:tab/>medlemsmöte med enkel majoritet av rösterna. <text:s/></text:p>
      <text:p text:style-name="PP_20_brödtext">8.3.4 <text:s text:c="4"/>När bilaga läggs till eller tas ifrån stadgan uppdateras § 8.3.5 omedelbart utan att vidare beslut om <text:tab/>stadgeändring krävs.</text:p>
      <text:p text:style-name="PP_20_brödtext">8.3.5 <text:s text:c="4"/>Följande dokument ligger som bilaga till dessa stadgar: <text:s text:c="11"/></text:p>
      <text:p text:style-name="PP_20_brödtext"><text:s text:c="16"/>-</text:p>
      <text:p text:style-name="PP_20_brödtext"/>
      <text:p text:style-name="PP_20_brödtext"/>
      <text:p text:style-name="PP_20_bröd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iberation serif" svg:font-family="'Liberation serif'" style:font-family-generic="roman"/>
    <style:font-face style:name="Times" svg:font-family="Times" style:font-family-generic="roman"/>
    <style:font-face style:name="Liberation sans1" svg:font-family="'Liberation sans'" style:font-family-generic="swiss"/>
    <style:font-face style:name="Liberation sans" svg:font-family="'Liberation sans'" style:font-adornments="Bold" style:font-family-generic="swiss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Impact" fo:font-size="20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class="text" style:default-outline-level="1">
      <style:text-properties style:font-name="Liberation Sans" fo:font-size="16pt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margin-top="0.42cm" fo:margin-bottom="0cm"/>
      <style:text-properties style:font-name="Liberation San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Liberation sans" fo:font-size="14pt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P_20_rubrik_20_2" style:display-name="PP rubrik 2" style:family="paragraph" style:parent-style-name="Standard" style:list-style-name="" style:class="text">
      <style:text-properties style:font-name="Liberation sans1" fo:font-weight="bold" style:font-weight-asian="bold" style:font-weight-complex="bold"/>
    </style:style>
    <style:style style:name="PP_20_rubrik_20_1" style:display-name="PP rubrik 1" style:family="paragraph" style:parent-style-name="Heading_20_1" style:list-style-name="" style:class="text">
      <style:paragraph-properties fo:padding="0.049cm" fo:border-left="none" fo:border-right="none" fo:border-top="0.035cm solid #000000" fo:border-bottom="0.035cm solid #000000" style:shadow="none"/>
    </style:style>
    <style:style style:name="PP_20_brödtext" style:display-name="PP brödtext" style:family="paragraph" style:parent-style-name="Standard" style:class="text">
      <style:text-properties style:font-name="Liberation serif" fo:font-size="11pt" style:font-size-asian="11pt" style:font-size-complex="11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P_20_innehåll_20_bröd" style:display-name="PP innehåll bröd" style:family="paragraph" style:parent-style-name="Standard" style:class="text">
      <style:text-properties style:font-name="Liberation serif" fo:font-size="11pt" style:font-size-asian="11pt" style:font-size-complex="11pt"/>
    </style:style>
    <style:style style:name="PP_20_innehåll_20_rubrik_20_1" style:display-name="PP innehåll rubrik 1" style:family="paragraph" style:parent-style-name="PP_20_innehåll_20_bröd" style:class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0.212cm" fo:margin-right="0cm" fo:text-indent="-0.238cm" style:auto-text-indent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Impact1" fo:font-size="20pt" style:font-size-asian="20pt" style:font-size-complex="20pt"/>
    </style:style>
    <style:style style:name="MP4" style:family="paragraph" style:parent-style-name="Heading_20_1" style:master-page-name="">
      <style:paragraph-properties fo:text-align="end" style:justify-single-word="false" style:page-number="auto" fo:padding="0cm" fo:border="none" style:shadow="none">
        <style:tab-stops/>
      </style:paragraph-properties>
      <style:text-properties fo:font-size="12pt" style:font-size-asian="12pt" style:font-size-complex="12pt"/>
    </style:style>
    <style:style style:name="MT1" style:family="text">
      <style:text-properties style:font-name="Impact1" fo:font-size="20pt" style:font-size-asian="20pt" style:font-size-complex="2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33cm" svg:y="-0.656cm" svg:width="6.299cm" svg:height="1.249cm" draw:z-index="15"><draw:image xlink:href="Pictures/10000201000001F90000006455BD9C88.png" xlink:type="simple" xlink:show="embed" xlink:actuate="onLoad"/></draw:frame><draw:rect text:anchor-type="paragraph" draw:z-index="13" draw:style-name="Mgr1" draw:text-style-name="MP3" svg:width="18.492cm" svg:height="1.04cm" svg:x="-0.762cm" svg:y="-0.549cm"><text:p text:style-name="MP2"><text:span text:style-name="MT1"><text:s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Stadga 2.0a_0.06</text:span><text:span text:style-name="MT1"><text:tab/></text:span><text:span text:style-name="MT1"><text:tab/></text:span><text:span text:style-name="MT1"><text:tab/></text:span><text:span text:style-name="MT1"><text:tab/></text:span></text:p></draw:rect></text:p>
      </style:header>
      <style:footer>
        <text:h text:style-name="MP4" text:outline-level="1"><text:page-number text:select-page="current">14</text:page-number> (<text:page-count>14</text:page-count>)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6T21:35:52.87</meta:creation-date>
    <meta:editing-duration>PT11H26M24S</meta:editing-duration>
    <meta:editing-cycles>81</meta:editing-cycles>
    <meta:generator>OpenOffice.org/3.0$Win32 OpenOffice.org_project/300m15$Build-9379</meta:generator>
    <meta:initial-creator>Simon Paul Rosenqvist</meta:initial-creator>
    <dc:date>2010-03-21T16:20:35.26</dc:date>
    <meta:document-statistic meta:table-count="0" meta:image-count="1" meta:object-count="0" meta:page-count="14" meta:paragraph-count="289" meta:word-count="3453" meta:character-count="25495"/>
    <meta:user-defined meta:name="Information 1"/>
    <meta:user-defined meta:name="Information 2"/>
    <meta:user-defined meta:name="Information 3"/>
    <meta:user-defined meta:name="Information 4"/>
  </office:meta>
</office:document-meta>
</file>